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tykwaPoltawskiegoTTF, 'Times " svg:font-family="AntykwaPoltawskiegoTTF, 'Times 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 style:page-number="1">
        <style:tab-stops>
          <style:tab-stop style:type="left" style:position="3.5in"/>
        </style:tab-stops>
      </style:paragraph-properties>
      <style:text-properties fo:font-size="6pt" style:font-size-asian="6pt" style:font-size-complex="6pt"/>
    </style:style>
    <style:style style:name="P2" style:parent-style-name="Standard" style:family="paragraph">
      <style:paragraph-properties style:line-height-at-least="0.0694in">
        <style:tab-stops>
          <style:tab-stop style:type="left" style:position="3.5in"/>
        </style:tab-stops>
      </style:paragraph-properties>
      <style:text-properties fo:font-style="italic" style:font-style-asian="italic" style:font-style-complex="italic" fo:font-size="6pt" style:font-size-asian="6pt" style:font-size-complex="6pt"/>
    </style:style>
    <style:style style:name="P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justify" fo:margin-top="0.0277in" fo:margin-bottom="0.1944in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justify" fo:margin-top="0.1944in"/>
      <style:text-properties fo:hyphenate="true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justify"/>
      <style:text-properties fo:hyphenate="true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" style:parent-style-name="Hiperłącze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text-align="justify" fo:margin-left="0.75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24" style:parent-style-name="Standard" style:family="paragraph">
      <style:paragraph-properties fo:text-align="justify" fo:margin-left="0.75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25" style:parent-style-name="Standard" style:family="paragraph">
      <style:paragraph-properties fo:text-align="justify" fo:margin-left="0.75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26" style:parent-style-name="Standard" style:family="paragraph">
      <style:paragraph-properties fo:text-align="justify" fo:margin-left="0.75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left="0.75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margin-left="0.75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widows="2" fo:orphans="2" fo:text-align="justify"/>
      <style:text-properties fo:hyphenate="true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/>
      <style:text-properties fo:hyphenate="true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justify"/>
      <style:text-properties fo:hyphenate="true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justify" fo:margin-bottom="0.1944in"/>
      <style:text-properties fo:hyphenate="true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justify" fo:margin-left="0.7479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margin-left="0.7479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justify" fo:margin-left="0.7479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 fo:margin-left="0.7479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text-align="justify" fo:margin-left="0.7479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margin-left="0.5118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left="0.509in">
        <style:tab-stops/>
      </style:paragraph-properties>
      <style:text-properties fo:color="#000000" fo:hyphenate="true"/>
    </style:style>
    <style:style style:name="P62" style:parent-style-name="Standard" style:family="paragraph">
      <style:paragraph-properties fo:text-align="justify" fo:margin-left="0.509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justify" fo:margin-left="0.509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73" style:parent-style-name="Normalny" style:family="paragraph">
      <style:text-properties style:language-complex="ar" style:country-complex="SA"/>
    </style:style>
    <style:style style:name="P74" style:parent-style-name="Normalny" style:family="paragraph">
      <style:text-properties style:language-complex="ar" style:country-complex="SA"/>
    </style:style>
    <style:style style:name="P75" style:parent-style-name="Normalny" style:family="paragraph">
      <style:text-properties style:language-complex="ar" style:country-complex="SA"/>
    </style:style>
    <style:style style:name="P76" style:parent-style-name="Normalny" style:family="paragraph">
      <style:text-properties style:language-complex="ar" style:country-complex="SA"/>
    </style:style>
    <style:style style:name="P77" style:parent-style-name="Normalny" style:family="paragraph">
      <style:text-properties style:language-complex="ar" style:country-complex="SA"/>
    </style:style>
    <style:style style:name="P78" style:parent-style-name="Normalny" style:family="paragraph">
      <style:text-properties style:language-complex="ar" style:country-complex="SA"/>
    </style:style>
    <style:style style:name="P79" style:parent-style-name="Normalny" style:family="paragraph">
      <style:text-properties style:language-complex="ar" style:country-complex="SA"/>
    </style:style>
    <style:style style:name="P80" style:parent-style-name="Normalny" style:family="paragraph">
      <style:text-properties style:language-complex="ar" style:country-complex="SA"/>
    </style:style>
    <style:style style:name="P81" style:parent-style-name="Normalny" style:family="paragraph">
      <style:text-properties style:language-complex="ar" style:country-complex="SA"/>
    </style:style>
    <style:style style:name="P82" style:parent-style-name="Standard" style:family="paragraph">
      <style:paragraph-properties fo:text-align="justify" fo:margin-left="0.5208in" fo:text-indent="-0.0229in">
        <style:tab-stops>
          <style:tab-stop style:type="right" style:position="6.4972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Standard" style:family="paragraph">
      <style:paragraph-properties fo:text-align="justify">
        <style:tab-stops>
          <style:tab-stop style:type="right" style:position="7.018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89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90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91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92" style:parent-style-name="Standard" style:family="paragraph">
      <style:paragraph-properties fo:text-align="justify">
        <style:tab-stops>
          <style:tab-stop style:type="right" style:position="7.01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>
        <style:tab-stops>
          <style:tab-stop style:type="right" style:position="7.018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6" style:parent-style-name="Standard" style:family="paragraph">
      <style:paragraph-properties fo:text-align="justify">
        <style:tab-stops>
          <style:tab-stop style:type="right" style:position="7.018in"/>
        </style:tab-stops>
      </style:paragraph-properties>
      <style:text-properties style:font-name="Calibri" style:font-name-complex="Calibri"/>
    </style:style>
    <style:style style:name="P97" style:parent-style-name="Standard" style:family="paragraph">
      <style:paragraph-properties fo:text-align="justify" fo:line-height="115%">
        <style:tab-stops>
          <style:tab-stop style:type="right" style:position="7.018in"/>
        </style:tab-stops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text-align="justify" fo:line-height="115%">
        <style:tab-stops>
          <style:tab-stop style:type="right" style:position="7.018in"/>
        </style:tab-stops>
      </style:paragraph-properties>
    </style:style>
    <style:style style:name="P99" style:parent-style-name="Normalny" style:family="paragraph">
      <style:paragraph-properties>
        <style:tab-stops>
          <style:tab-stop style:type="left" style:position="1.6666in"/>
        </style:tab-stops>
      </style:paragraph-properties>
      <style:text-properties style:language-complex="ar" style:country-complex="SA"/>
    </style:style>
  </office:automatic-styles>
  <office:body>
    <office:text text:use-soft-page-breaks="true">
      <text:p text:style-name="P1"><text:s text:c="128"/><text:s text:c="106"/></text:p>
      <text:p text:style-name="P2"/>
      <text:p text:style-name="P3">KLAUZULA INFORMACYJNA</text:p>
      <text:p text:style-name="P4"/>
      <text:p text:style-name="P5"><text:span text:style-name="T6">Zgodnie z art. 13 ust. 1−2 rozporządzenia Parlamentu Europejskiego i Rady (UE) 2016/679 z 27.04.2016 r. w sprawie ochrony osób</text:span><text:span text:style-name="T7"><text:s/>fizycznych w związku z przetwarzaniem danych osobowych i w sprawie swobodnego przepływu takich danych oraz uchylenia dyrektywy 95/46/WE (ogólne rozporządzenie o ochronie danych) (Dz.Urz. UE L 119, s. 1) – dalej RODO − informujemy, że:</text:span></text:p>
      <text:list text:style-name="WW8Num17">
        <text:list-item text:start-value="1">
          <text:p text:style-name="P8"><text:span text:style-name="T9">Administratorem dany</text:span><text:span text:style-name="T10">ch osobowych<text:s/></text:span><text:span text:style-name="T11">jest<text:s/></text:span><text:span text:style-name="T12">Żłobek Miejski w Pułtusku,<text:s/></text:span><text:span text:style-name="T13">ul. Krajewskiego 3B, 06-100 Pułtusk,<text:s/></text:span><text:s text:c="23"/><text:span text:style-name="T14">tel. 786-901-992.</text:span></text:p>
        </text:list-item>
        <text:list-item>
          <text:p text:style-name="P15"><text:span text:style-name="T16">Z Inspektorem Ochrony Danych Osobowych<text:s/></text:span><text:span text:style-name="T17">można się kontaktować w sprawie ochrony swoich danych: e-mailem <text:s text:c="19"/></text:span><text:a xlink:href="mailto:zlobek@pultusk.pl" office:target-frame-name="_top" xlink:show="replace"><text:span text:style-name="T18">zlobek@pultusk.pl</text:span></text:a><text:span text:style-name="T19"><text:s text:c="2"/>lub pisemnie na adres <text:s/>siedziby żłobka.</text:span></text:p>
        </text:list-item>
        <text:list-item>
          <text:p text:style-name="P20"><text:span text:style-name="T21">Cele i podstawa przetwarzania danych osobowych.<text:s/></text:span><text:span text:style-name="T22">Jako administrator będziemy przetwarzać Państwa dane: <text:s text:c="9"/></text:span></text:p>
        </text:list-item>
      </text:list>
      <text:p text:style-name="P23"><text:s/>- <text:s/>na podstawie <text:s/>wyrażonej zgody (art. 6 ust. 1 lit.<text:s/>a RODO) np. na <text:s/>wykonywanie zdjęć Państwa <text:s/>dzieciom,</text:p>
      <text:p text:style-name="P24"><text:s/>- <text:s/>w związku z zawartą umową (art. 6 ust. 1 lit. b RODO),</text:p>
      <text:p text:style-name="P25"><text:s/>- gdy jest to niezbędne do wypełnienia obowiązku prawnego ciążącego na żłobku (art. 6 ust. 1 lit. c RODO),</text:p>
      <text:p text:style-name="P26"><text:span text:style-name="T27"><text:s/>- <text:s/>w celach archiwalnych oraz dowod</text:span><text:span text:style-name="T28">owych w celu ewentualnego ustalenia, dochodzenia lub <text:s/>obrony przed roszczeniami będących realizacją naszego prawnie uzasadnionego interesu <text:s/>oraz zabezpieczenia informacji na wypadek prawnej potrzeby wykazania faktów (art. 6 ust. 1 lit. c RODO),</text:span></text:p>
      <text:p text:style-name="P29"><text:span text:style-name="T30">- gdy jest<text:s/></text:span><text:span text:style-name="T31">to niezbędne do ochrony żywotnych interesów osoby, której dane dotyczą (art. 6 ust. 1 lit. D RODO),</text:span></text:p>
      <text:p text:style-name="P32"><text:span text:style-name="T33">- w innych przypadkach, gdy przetwarzanie jest niezbędne <text:s/>do wykonania zadania realizowanego <text:s/>w interesie publicznym (art. 6 ust. 1 lit. e RODO).</text:span></text:p>
      <text:list text:style-name="WW8Num17" text:continue-numbering="true">
        <text:list-item>
          <text:p text:style-name="P34"><text:span text:style-name="T35">Informujemy, że Państwa dane oraz dane waszych dzieci<text:s/></text:span><text:span text:style-name="T36">nie będą podlegały</text:span><text:span text:style-name="T37"><text:s/>automatycznemu przetwarzaniu, w tym <text:s/>profilowaniu, jak również nie będą przekazywane do państw trzecich.</text:span></text:p>
        </text:list-item>
        <text:list-item>
          <text:p text:style-name="P38"><text:span text:style-name="T39">Okres przechowywania Państwa oraz dziecka<text:s/></text:span><text:span text:style-name="T40">danych osobowych wynosi 3 lata .</text:span></text:p>
        </text:list-item>
        <text:list-item>
          <text:p text:style-name="P41"><text:span text:style-name="T42">Państwa oraz dziecka</text:span><text:span text:style-name="T43"><text:s/>dane osobowe mogą zostać ujawnione tym podmiotom, którym mamy obowiązek przekazywania danych na gruncie obowiązujących przepisów prawa, w tym podmiotom uprawnionym do kontrolowania żłobka lub <text:s text:c="19"/>innym podmiotom, z który</text:span><text:span text:style-name="T44">mi żłobek zawarł umowę.</text:span></text:p>
        </text:list-item>
        <text:list-item>
          <text:p text:style-name="P45"><text:span text:style-name="T46">Zgodnie z przepisami, przysługuje Państwu</text:span><text:span text:style-name="T47">:</text:span></text:p>
        </text:list-item>
      </text:list>
      <text:p text:style-name="P48"><text:span text:style-name="T49">- prawo dostępu do swoich danych oraz otrzymania ich kopii;</text:span></text:p>
      <text:p text:style-name="P50"><text:span text:style-name="T51">- prawo do sprostowania (poprawiania) swoich danych;</text:span></text:p>
      <text:p text:style-name="P52"><text:span text:style-name="T53">- prawo do wniesienia sprzeciwu wobec przetwarzania danych;</text:span></text:p>
      <text:p text:style-name="P54"><text:span text:style-name="T55">- prawo do przen</text:span><text:span text:style-name="T56">oszenia danych;</text:span></text:p>
      <text:p text:style-name="P57"><text:span text:style-name="T58">- prawo do wniesienia skargi do organu nadzorczego.</text:span></text:p>
      <text:p text:style-name="P59"><text:span text:style-name="T60"><text:tab/>Realizacja ww. praw może się odbyć na zasadach określonych w art. 15-21 RODO.</text:span></text:p>
      <text:p text:style-name="P61"/>
      <text:p text:style-name="P62"><text:span text:style-name="T63">8.</text:span><text:span text:style-name="T64"><text:s/>W przypadku stwierdzenia niewłaściwego, nieprawidłowego i niezgodnego z celami przetwarzania Państwa dany</text:span><text:span text:style-name="T65">ch <text:s text:c="21"/>osobowych posiadacie Państwo <text:s/></text:span><text:span text:style-name="T66">prawo do<text:s/></text:span><text:span text:style-name="T67">wniesienia skargi</text:span><text:span text:style-name="T68"><text:s/>do organu nadzorczego – Prezesa Urzędu Ochrony Danych <text:s text:c="19"/>Osobowych.</text:span></text:p>
      <text:p text:style-name="P69"><text:span text:style-name="T70">9.<text:s/></text:span><text:span text:style-name="T71">W przypadku przetwarzania danych osobowych na podstawie zgody przysługuje Państwu prawo<text:s/></text:span><text:span text:style-name="T72">wycofania zgody <text:s text:c="31"/>w dowolnym momencie bez podania przyczyn, a wycofanie jej nie wpływa na zgodność z prawem przetwarzania, którego dokonywano przed jej wycofaniem.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tab/><text:span text:style-name="T83"><text:s text:c="40"/></text:span><text:span text:style-name="T84">………………………………………………………… <text:s text:c="20"/>……………………………………………………</text:span></text:p>
      <text:p text:style-name="P85"><text:span text:style-name="T86"><text:s text:c="25"/></text:span><text:span text:style-name="T87"><text:s text:c="41"/></text:span><text:span text:style-name="T88"><text:s/>( matki / prawnego opiekuna ) <text:s text:c="16"/></text:span><text:span text:style-name="T89"><text:s text:c="27"/></text:span><text:span text:style-name="T90"><text:s/>( ojca / prawnego opiekuna )</text:span><text:span text:style-name="T91"><text:s text:c="34"/></text:span></text:p>
      <text:p text:style-name="P92"/>
      <text:p text:style-name="P93"><text:span text:style-name="T94"><text:s text:c="64"/></text:span><text:span text:style-name="T95"><text:s text:c="67"/></text:span>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tykwaPoltawskiegoTTF, 'Times " svg:font-family="AntykwaPoltawskiegoTTF, 'Times 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-asian="Times New Roman" fo:font-size="14pt" style:font-size-asian="14pt" style:font-size-complex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2" fo:orphans="2" fo:text-align="justify"/>
      <style:text-properties style:font-name-asian="Times New Roman"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-asian="Verdan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style:line-height-at-least="0.0694in"/>
      <style:text-properties style:font-name="AntykwaPoltawskiegoTTF, 'Times " style:font-name-complex="AntykwaPoltawskiegoTTF, 'Times " fo:font-weight="bold" style:font-weight-asian="bold" style:font-weight-complex="bold" fo:font-style="italic" style:font-style-asian="italic" style:font-style-complex="italic" fo:font-size="15pt" style:font-size-asian="15pt" style:font-size-complex="15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Nagłówek2Znak" style:display-name="Nagłówek 2 Znak" style:family="text">
      <style:text-properties fo:font-size="14pt" style:font-size-asian="14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Verdan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2" style:display-name="WW8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*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7" style:display-name="WW8Num7">
      <text:list-level-style-number text:level="1" text:style-name="WW_CharLFO9LVL1" style:num-suffix="." style:num-format="I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3" text:style-name="WW_CharLFO9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9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9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9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9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I" text:start-value="3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I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17LVL1" style:family="text">
      <style:text-properties style:font-name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text:list-style style:name="WW8Num17" style:display-name="WW8Num17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 ZGŁOSZENIA  DZIECKA</dc:title>
    <meta:initial-creator>Radosław Wasilewski</meta:initial-creator>
    <dc:creator>Olga OKG. Kępczyńska-Gąszcz</dc:creator>
    <meta:creation-date>2021-03-03T09:37:00Z</meta:creation-date>
    <dc:date>2021-03-30T09:34:00Z</dc:date>
    <meta:print-date>2019-03-15T13:43:00Z</meta:print-date>
    <meta:template xlink:href="Normal" xlink:type="simple"/>
    <meta:editing-cycles>5</meta:editing-cycles>
    <meta:editing-duration>PT300S</meta:editing-duration>
    <meta:document-statistic meta:page-count="1" meta:paragraph-count="7" meta:word-count="548" meta:character-count="3829" meta:row-count="27" meta:non-whitespace-character-count="3288"/>
  </office:meta>
</office:document-meta>
</file>